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6" style:family="table-row">
      <style:table-row-properties style:row-height="0.7069in" style:use-optimal-row-height="false"/>
    </style:style>
    <style:style style:name="TableCell4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57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95" style:family="table-row">
      <style:table-row-properties style:row-height="0.2361in" style:use-optimal-row-height="false"/>
    </style:style>
    <style:style style:name="TableCell9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4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65" style:parent-style-name="Standard" style:family="paragraph">
      <style:paragraph-properties fo:margin-bottom="0in" fo:line-height="100%"/>
    </style:style>
    <style:style style:name="T16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6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68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69" style:parent-style-name="Zadanifontodlomka" style:family="text">
      <style:text-properties style:font-name-complex="Calibri" style:language-asian="hr" style:country-asian="HR"/>
    </style:style>
    <style:style style:name="T170" style:parent-style-name="Zadanifontodlomka" style:family="text">
      <style:text-properties style:font-name-complex="Calibri" style:language-asian="hr" style:country-asian="HR"/>
    </style:style>
    <style:style style:name="P171" style:parent-style-name="Standard" style:family="paragraph">
      <style:paragraph-properties fo:margin-bottom="0in" fo:line-height="100%"/>
    </style:style>
    <style:style style:name="T172" style:parent-style-name="Zadanifontodlomka" style:family="text">
      <style:text-properties style:font-name-complex="Calibri" style:language-asian="hr" style:country-asian="HR"/>
    </style:style>
    <style:style style:name="T173" style:parent-style-name="Zadanifontodlomka" style:family="text">
      <style:text-properties style:font-name-complex="Calibri" style:language-asian="hr" style:country-asian="HR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T175" style:parent-style-name="Zadanifontodlomka" style:family="text">
      <style:text-properties style:font-name-complex="Calibri" style:language-asian="hr" style:country-asian="HR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0" style:parent-style-name="Standard" style:family="paragraph">
      <style:paragraph-properties fo:margin-bottom="0in" fo:line-height="100%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7" style:parent-style-name="Standard" style:family="paragraph">
      <style:paragraph-properties fo:margin-bottom="0in" fo:line-height="100%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ČAVLE, Čavja 47, Čavle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4/2026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Predmet nabave</text:span></text:p>
          </table:table-cell>
          <table:covered-table-cell/>
          <table:table-cell table:style-name="TableCell50">
            <text:p text:style-name="P51"><text:span text:style-name="T52">Pekarski proizvodi - CPV – 15612500-6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PODACI O</text:span><text:span text:style-name="T57"><text:s/>PONUDITELJU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Naziv ponuditelja: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Sjedište ponuditelja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Adresa ponuditelja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OIB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IBAN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Ponuditelj je u sustavu PDV-a</text:span></text:p>
          </table:table-cell>
          <table:table-cell table:style-name="TableCell92" table:number-columns-spanned="2">
            <text:p text:style-name="P93"><text:span text:style-name="T94">DA - NE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Adresa za dostavu pošte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Adresa e-pošte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Kontakt osoba ponuditelja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Broj telefona:</text:span></text:p>
          </table:table-cell>
          <table:table-cell table:style-name="TableCell117" table:number-columns-spanned="2">
            <text:p text:style-name="P118"><text:span text:style-name="T119">Broj telefaksa: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CIJENA PONUDE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Cijena ponude bez PDV-a – brojkama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Iznos PDV-a – brojkama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Cijena ponude s PDV-om <text:s/>- <text:s/>brojkama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PODACI O PONUDI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Rok valjanosti ponude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Datum ponude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<text:span text:style-name="T166">U ______________, _________ <text:s text:c="3"/>2026. godine<text:s/></text:span><text:span text:style-name="T167"><text:s text:c="49"/></text:span></text:p>
      <text:p text:style-name="P168"><text:span text:style-name="T169"><text:tab/></text:span><text:span text:style-name="T170"><text:tab/><text:s text:c="2"/>________________________________________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2"/></text:span><text:span text:style-name="T177"><text:tab/></text:span><text:span text:style-name="T178"><text:tab/></text:span><text:span text:style-name="T179"><text:s text:c="5"/>(ime i prezime ovlaštene osobe ponuditelja)</text:span></text:p>
      <text:p text:style-name="P180"><text:span text:style-name="T181"><text:tab/><text:s text:c="53"/>M.P.</text:span><text:span text:style-name="T182"><text:tab/></text:span></text:p>
      <text:p text:style-name="P183"/>
      <text:p text:style-name="P184"><text:span text:style-name="T185"><text:s text:c="11"/>_____________________</text:span><text:span text:style-name="T186">_____________________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Tajništvo</dc:creator>
    <meta:creation-date>2023-12-05T15:22:00Z</meta:creation-date>
    <dc:date>2026-01-08T12:00:00Z</dc:date>
    <meta:print-date>2023-12-06T10:59:00Z</meta:print-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Company">Microsoft</meta:user-defined>
    <meta:document-statistic meta:page-count="1" meta:paragraph-count="2" meta:word-count="157" meta:character-count="1056" meta:row-count="7" meta:non-whitespace-character-count="901"/>
  </office:meta>
</office:document-meta>
</file>