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RO_Amerigo-Normal" svg:font-family="CRO_Amerigo-Norm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2" style:family="table-cell" style:parent-style-name="Valuta" style:data-style-name="N13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13" style:family="table-cell" style:parent-style-name="Valuta" style:data-style-name="N37">
      <style:table-cell-properties fo:border="thin solid #000000" style:vertical-align="automatic" style:shrink-to-fit="tru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18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19" style:family="table-cell" style:parent-style-name="Default" style:data-style-name="N0"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22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Valut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31">
            <text:p>OSNOVNA ŠKOLA ČAVL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1">
            <text:p>Čavja 47, 51219 Čavle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2">
            <text:p>JEDNOSTAVNA NABAVA, EVIDENCIJSKI BROJ NABAVE: 5/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roškovnik - specifikacija za: <text:s/>MLIJEČNI PROIZVODI - CPV 15500000-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roj</text:p>
          </table:table-cell>
          <table:table-cell office:value-type="string" table:style-name="ce3">
            <text:p>Naziv proizvoda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lanirana količina<text:s text:c="2"/></text:p>
          </table:table-cell>
          <table:table-cell office:value-type="string" table:style-name="ce4">
            <text:p>Jedinična cijena EUR</text:p>
            <text:p><text:s/>(bez PDV-a)</text:p>
          </table:table-cell>
          <table:table-cell office:value-type="string" table:style-name="ce5">
            <text:p>Ukupno cijena EUR</text:p>
            <text:p><text:s/>( bez PDV-a)</text:p>
          </table:table-cell>
          <table:table-cell office:value-type="string" table:style-name="ce6">
            <text:p>Stopa PDV-a</text:p>
          </table:table-cell>
          <table:table-cell office:value-type="string" table:style-name="ce7">
            <text:p>Cijena EUR <text:s/>(s PDV-om)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TRAJNO MLIJEKO s najmanje 2,8 % m.m. u pakiranju od 1 L</text:p>
          </table:table-cell>
          <table:table-cell office:value-type="string" table:style-name="ce8">
            <text:p>KOM</text:p>
          </table:table-cell>
          <table:table-cell office:value-type="float" office:value="1500" table:style-name="ce8">
            <text:p>1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Mlijeko bez laktoze od 1L<text:s/></text:p>
          </table:table-cell>
          <table:table-cell office:value-type="string" table:style-name="ce8">
            <text:p>KOM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Mlijeko neprženi badem od 1L</text:p>
          </table:table-cell>
          <table:table-cell office:value-type="string" table:style-name="ce8">
            <text:p>KOM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Mlijeko od zobi od 1L<text:s/></text:p>
          </table:table-cell>
          <table:table-cell office:value-type="string" table:style-name="ce8">
            <text:p>KOM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Čokoladno mlijeko od 0,2 L</text:p>
          </table:table-cell>
          <table:table-cell office:value-type="string" table:style-name="ce8">
            <text:p>KOM</text:p>
          </table:table-cell>
          <table:table-cell office:value-type="float" office:value="2500" table:style-name="ce8">
            <text:p>2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Čokoladno mlijeko 1/5</text:p>
          </table:table-cell>
          <table:table-cell office:value-type="string" table:style-name="ce8">
            <text:p>KOM</text:p>
          </table:table-cell>
          <table:table-cell office:value-type="float" office:value="600" table:style-name="ce8">
            <text:p>6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14">
            <text:p>JOGURT 2,8 mm pak 180 g</text:p>
          </table:table-cell>
          <table:table-cell office:value-type="string" table:style-name="ce8">
            <text:p>KOM</text:p>
          </table:table-cell>
          <table:table-cell office:value-type="float" office:value="500" table:style-name="ce8">
            <text:p>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style-name="ce8"/>
          <table:table-cell office:value-type="string" table:style-name="ce15">
            <text:p>JOGURT 2,8 mm pak 200 g</text:p>
          </table:table-cell>
          <table:table-cell office:value-type="string" table:style-name="ce8">
            <text:p>KOM</text:p>
          </table:table-cell>
          <table:table-cell office:value-type="float" office:value="5000" table:style-name="ce8">
            <text:p>5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15">
            <text:p>Kefir 3,5 mm <text:s/>200 g</text:p>
          </table:table-cell>
          <table:table-cell office:value-type="string" table:style-name="ce8">
            <text:p>KOM</text:p>
          </table:table-cell>
          <table:table-cell office:value-type="float" office:value="600" table:style-name="ce8">
            <text:p>6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15">
            <text:p>VOĆNI JOGURT 150 g</text:p>
          </table:table-cell>
          <table:table-cell office:value-type="string" table:style-name="ce8">
            <text:p>KOM</text:p>
          </table:table-cell>
          <table:table-cell office:value-type="float" office:value="4000" table:style-name="ce8">
            <text:p>4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15">
            <text:p>SMOOTHIE 330 g<text:s/></text:p>
          </table:table-cell>
          <table:table-cell office:value-type="string" table:style-name="ce16">
            <text:p>KOM</text:p>
          </table:table-cell>
          <table:table-cell office:value-type="float" office:value="3000" table:style-name="ce8">
            <text:p>3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17">
            <text:p>Kiselo vrhnje 12% mm 200 g</text:p>
          </table:table-cell>
          <table:table-cell office:value-type="string" table:style-name="ce16">
            <text:p>KOM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17">
            <text:p>Kiselo vrhnje 20% mm 200 g</text:p>
          </table:table-cell>
          <table:table-cell office:value-type="string" table:style-name="ce16">
            <text:p>KOM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17">
            <text:p>UHT vrhnje za kuhanje 1L</text:p>
          </table:table-cell>
          <table:table-cell office:value-type="string" table:style-name="ce16">
            <text:p>KOM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17">
            <text:p>UHT vrhnje za šlag 36% mm 0,5L</text:p>
          </table:table-cell>
          <table:table-cell office:value-type="string" table:style-name="ce16">
            <text:p>KOM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17">
            <text:p>SVJEŽI SIR polumasni rinfuza 5 kg<text:s/></text:p>
          </table:table-cell>
          <table:table-cell office:value-type="string" table:style-name="ce16">
            <text:p>KG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20">
            <text:p>ABC SIRNI NAMAZ 2 - 2,5 <text:s/>kg</text:p>
          </table:table-cell>
          <table:table-cell office:value-type="string" table:style-name="ce8">
            <text:p>KG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17">
            <text:p>GAUDA <text:s/>2,5 - 3,00 kg</text:p>
          </table:table-cell>
          <table:table-cell office:value-type="string" table:style-name="ce16">
            <text:p>KG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17">
            <text:p>PARMEZAN</text:p>
          </table:table-cell>
          <table:table-cell office:value-type="string" table:style-name="ce16">
            <text:p>KG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21">
            <text:p>MASLAC 250 g</text:p>
          </table:table-cell>
          <table:table-cell office:value-type="string" table:style-name="ce16">
            <text:p>KG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21">
            <text:p>Mliječni desert lješ.-čok. (4x60 g)</text:p>
          </table:table-cell>
          <table:table-cell office:value-type="string" table:style-name="ce16">
            <text:p>KOM</text:p>
          </table:table-cell>
          <table:table-cell office:value-type="float" office:value="2000" table:style-name="ce8">
            <text:p>20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17">
            <text:p>Puding VANILIJA SA ŠLAGOM 500 g (4x125g)</text:p>
          </table:table-cell>
          <table:table-cell office:value-type="string" table:style-name="ce8">
            <text:p>PAK</text:p>
          </table:table-cell>
          <table:table-cell office:value-type="float" office:value="100" table:style-name="ce8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17">
            <text:p>Puding ČOKOLADA SA ŠLAGOM 500 g (4x125g)</text:p>
          </table:table-cell>
          <table:table-cell office:value-type="string" table:style-name="ce8">
            <text:p>PAK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3">
            <text:p>Ukupna cijena ponude za razdoblje na koje se sklapa ugovor:</text:p>
          </table:table-cell>
          <table:covered-table-cell table:number-columns-repeated="4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table:number-columns-repeated="5" table:style-name="ce25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8">
            <text:p>Datum ponude</text:p>
          </table:table-cell>
          <table:table-cell table:style-name="ce1"/>
          <table:table-cell table:style-name="ce29"/>
          <table:table-cell office:value-type="string" table:style-name="ce30">
            <text:p><text:s/>(Čitko ime i prezime ovlaštene osobe Ponuditelja)</text:p>
          </table:table-cell>
          <table:table-cell table:number-columns-repeated="3" table:style-name="ce3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M.P.</text:p>
          </table:table-cell>
          <table:table-cell table:style-name="ce1"/>
          <table:table-cell office:value-type="string" table:number-columns-spanned="5" table:number-rows-spanned="1" table:style-name="ce34">
            <text:p>(Potpis ovlaštene osobe Ponuditelja)</text:p>
          </table:table-cell>
          <table:covered-table-cell table:number-columns-repeated="4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RO_Amerigo-Normal" svg:font-family="CRO_Amerigo-Norm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rujic</meta:initial-creator>
    <dc:creator>Tajništvo</dc:creator>
    <meta:creation-date>2023-03-14T16:44:54Z</meta:creation-date>
    <dc:date>2025-01-10T11:26:08Z</dc:date>
    <meta:print-date>2023-12-05T08:58:23Z</meta:print-date>
  </office:meta>
</office:document-meta>
</file>